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 style:list-style-name="WW8Num1">
      <style:text-properties style:font-size-complex="14pt"/>
    </style:style>
    <style:style style:name="P3" style:family="paragraph" style:parent-style-name="Standard">
      <style:text-properties fo:color="#000000" style:font-size-complex="14pt"/>
    </style:style>
    <style:style style:name="P4" style:family="paragraph" style:parent-style-name="Standard" style:list-style-name="WW8Num1">
      <style:text-properties fo:color="#000000" style:font-size-complex="14pt"/>
    </style:style>
    <style:style style:name="P5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size-complex="14pt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政治大學資訊科學系100學年度轉系公告</text:span></text:p>
      <text:p text:style-name="P5">一、申請登記資格：</text:p>
      <text:list xml:id="list3421634545" text:style-name="WW8Num1">
        <text:list-item>
          <text:p text:style-name="P2">曾修習微積分且平均成績在七十分以上。</text:p>
        </text:list-item>
        <text:list-item>
          <text:p text:style-name="P4">曾修習「大學英語文課程」且平均成績在七十分以上；或達到以下英語能力檢核標準之一者：</text:p>
        </text:list-item>
      </text:list>
      <text:p text:style-name="P3">(a)通過GEPT全民英語能力分級檢定中級初試</text:p>
      <text:p text:style-name="P3">(b)TOEFL托福480(含)以上</text:p>
      <text:p text:style-name="P3">(c)CBT電腦托福157(含)以上</text:p>
      <text:p text:style-name="P3">(d)TOEIC多益測驗520(含)以上</text:p>
      <text:list xml:id="list152503880191632" text:continue-numbering="true" text:style-name="WW8Num1">
        <text:list-item>
          <text:p text:style-name="P2">曾修習計算機概論或計算機程式設計，各科平均成績在七十分以上。</text:p>
        </text:list-item>
        <text:list-item>
          <text:p text:style-name="P2">檢附曾修習微積分及計算機概論（或計算機程式設計）之相關資料（成績單、實作計畫或其他作品）。</text:p>
        </text:list-item>
        <text:list-item>
          <text:p text:style-name="P2">三年級平轉生必須修過本系一、二年級年級必修課程三分之二以上。</text:p>
        </text:list-item>
        <text:list-item>
          <text:p text:style-name="P2">如有國外修習成績，請檢附國外成績單正本，本系採個案認定方式。</text:p>
        </text:list-item>
      </text:list>
      <text:p text:style-name="P5">二、申請注意事項：</text:p>
      <text:p text:style-name="P1">1.地點：大仁樓二樓資科系辦公室。</text:p>
      <text:p text:style-name="Standard"><text:span text:style-name="T4">2.時間：100年3月（詳見學校公告），逾期不予受理。</text:span></text:p>
      <text:p text:style-name="P1">3.攜帶文件：</text:p>
      <text:p text:style-name="P1">(a)轉系申請表一份（經家長簽章同意）</text:p>
      <text:p text:style-name="P1">(b)中文成績單正本一份</text:p>
      <text:p text:style-name="P1">(c)其他有利之申請資料</text:p>
      <text:p text:style-name="P5">三、轉系考試</text:p>
      <text:p text:style-name="P1">1.筆試科目：微積分及計算機概論（含初階計算機程式設計）</text:p>
      <text:p text:style-name="Standard"><text:span text:style-name="T4">(a)時間：100年4月（詳見本系公告）</text:span></text:p>
      <text:p text:style-name="Standard"><text:span text:style-name="T4">(b)地點：大仁樓會議室</text:span></text:p>
      <text:p text:style-name="P1">(c)請應考者隨身攜帶學生證備查。</text:p>
      <text:p text:style-name="P1">2.筆試合格後方可參加口試，筆試佔百分之七十，口試佔百分之三十。</text:p>
      <text:p text:style-name="Standard"><text:soft-page-break/>(a)時間、地點：另行通知</text:p>
      <text:p text:style-name="P6">四、錄取公告：</text:p>
      <text:p text:style-name="Standard">依教務處規定，由學校統一公告</text:p>
      <text:p text:style-name="P6">五、業務承辦人：</text:p>
      <text:p text:style-name="Standard">資科系譚儷文助教，校內分機62275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資訊科學系98學年度轉系公告</dc:title>
    <meta:initial-creator>pclab-xp</meta:initial-creator>
    <meta:creation-date>2010-12-01T16:25:00</meta:creation-date>
    <dc:creator>user</dc:creator>
    <dc:date>2010-12-01T16:25:00</dc:date>
    <meta:editing-cycles>2</meta:editing-cycles>
    <meta:document-statistic meta:table-count="0" meta:image-count="0" meta:object-count="0" meta:page-count="2" meta:paragraph-count="30" meta:word-count="526" meta:character-count="594" meta:non-whitespace-character-count="594"/>
    <meta:generator>LibreOffice/5.3.0.3$Windows_x86 LibreOffice_project/7074905676c47b82bbcfbea1aeefc84afe1c50e1</meta:generator>
  </office:meta>
</office:document-meta>
</file>